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text-properties fo:font-size="14pt" fo:font-weight="bold" style:font-size-asian="14pt" style:font-weight-asian="bold"/>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text-properties fo:font-weight="bold" style:font-weight-asian="bold"/>
    </style:style>
    <style:style style:name="P8" style:family="paragraph" style:parent-style-name="List_20_Paragraph" style:list-style-name="WWNum4"/>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upp E Svartvitt, enstaka</text:p>
      <text:p text:style-name="P4"/>
      <text:p text:style-name="P4"/>
      <text:list xml:id="list1336385526621709195" text:style-name="WWNum4">
        <text:list-item>
          <text:p text:style-name="P8"><text:span text:style-name="T2">Silver:</text:span> Tommy Lie, F´labb</text:p>
        </text:list-item>
        <text:list-item>
          <text:p text:style-name="P8"><text:span text:style-name="T2">Brons: </text:span>Sanna Hedlund, Skellefteå fotoklubb</text:p>
        </text:list-item>
        <text:list-item>
          <text:p text:style-name="P8"><text:span text:style-name="T2">Brons:</text:span> Åke Andersson, Umeå fotoklubb</text:p>
        </text:list-item>
      </text:list>
      <text:p text:style-name="Standard"/>
      <text:p text:style-name="Standard"><text:span text:style-name="T2">Diplom:</text:span> (utan inbördes ordning)</text:p>
      <text:p text:style-name="Standard">Örjan Fredriksson, Skellefteå fotoklubb</text:p>
      <text:p text:style-name="Standard">Carina Hedlund, Skellefteå fotoklubb</text:p>
      <text:p text:style-name="Standard">Helen Jonsson, F´labb</text:p>
      <text:p text:style-name="Standard"/>
      <text:p text:style-name="P2">Visning: </text:p>
      <text:p text:style-name="Standard">Roger Jonsson, F´labb</text:p>
      <text:p text:style-name="Standard">Roger Jonsson, F´labb</text:p>
      <text:p text:style-name="Standard">Tommy Lie, F´labb</text:p>
      <text:p text:style-name="Standard">Sanna Hedlund, Skellefteå fotoklubb</text:p>
      <text:p text:style-name="Standard">Sanna Hedlund, Skellefteå fotoklubb</text:p>
      <text:p text:style-name="Standard">Carina Hedlund, Skellefteå fotoklubb</text:p>
      <text:p text:style-name="Standard">Carina Hedlund, Skellefteå fotoklubb</text:p>
      <text:p text:style-name="Standard"/>
      <text:p text:style-name="Standard"/>
      <text:p text:style-name="Standard"/>
      <text:p text:style-name="P5">Visning: (utan inbördes ordning)</text:p>
      <text:p text:style-name="P1"/>
      <text:p text:style-name="P1"/>
      <text:p text:style-name="Standard"><text:span text:style-name="T1">”Lappuggla” - Roger </text:span>J<text:span text:style-name="T1">onsson, F´labb</text:span></text:p>
      <text:p text:style-name="Standard">Med knivskarp skärpa har fotografen fångat varje skiftning i ugglans fjäderdräkt och förgrundens mossiga grenverk skapar ett djup i kompositionen. </text:p>
      <text:p text:style-name="Standard"/>
      <text:p text:style-name="P1">”Vargen kommer” – Roger Jonsson, F´labb</text:p>
      <text:p text:style-name="Standard">I bilden ”Vargen kommer” ligger fokus än mer på djurets uttryck. Miljön är dov vilket gör att objektet framträder.</text:p>
      <text:p text:style-name="Standard"/>
      <text:p text:style-name="P1">”Soundcheck”- Carina Hedlund, Skellefteå fotoklubb</text:p>
      <text:p text:style-name="P1"/>
      <text:p text:style-name="P1">”En stunds vila” – Carina Hedlund, Skellefteå fotoklubb </text:p>
      <text:p text:style-name="Standard">Bilderna visar än en gång fotografens intresse för människor. </text:p>
      <text:p text:style-name="Standard"/>
      <text:p text:style-name="P1">”Silvana Iman” - Sanna Hedlund, Skellefteå fotoklubb</text:p>
      <text:p text:style-name="P1"/>
      <text:p text:style-name="P1">”Marit Bergman” – Sanna Hedlund, Skellefteå fotoklubb</text:p>
      <text:p text:style-name="Standard">Väl genomtänkta bilder i komposition och hur ljuset faller. </text:p>
      <text:p text:style-name="Standard"/>
      <text:p text:style-name="P1">”Vilt och vackert” – Tommy Lie, F´labb </text:p>
      <text:p text:style-name="Standard">i bilden förstärks upplevelsen av det svartvita landskapet. Det är romantiskt och oroligt på en och samma gång.</text:p>
      <text:p text:style-name="Standard"/>
      <text:p text:style-name="Standard"/>
      <text:p text:style-name="Standard"/>
      <text:p text:style-name="Standard"/>
      <text:p text:style-name="Standard"><text:soft-page-break/></text:p>
      <text:p text:style-name="List_20_Paragraph"/>
      <text:p text:style-name="P5">Diplom (Utan inbördes ordning)</text:p>
      <text:p text:style-name="P1"/>
      <text:p text:style-name="P1">”Tre skorstenar” - Örjan Fredriksson, Skellefteå fotoklubb</text:p>
      <text:p text:style-name="Standard"><text:span text:style-name="T1">Bästa gotiska realism - </text:span>Bilden ger en poetisk ton med den olycksaliga fågeln som flyr undan fabrikens hotfulla skorstenar. Det hotfulla för miljön är samtidigt det vackra i denna bild. </text:p>
      <text:p text:style-name="List_20_Paragraph"/>
      <text:p text:style-name="P1">”En lugn stund på puben” - Carina Hedlund, Skellefteå fotoklubb</text:p>
      <text:p text:style-name="Standard"><text:span text:style-name="T1">Bästa folkvimmelbild - </text:span>Fotografen har fångat det titeln beskriver; en ögonblicksbild av lugn och ro i pubens stimmiga miljö. Med vackert ljus och stark kontrast tas alla nyanser i den avbildades ansiktsuttryck tillvara. </text:p>
      <text:p text:style-name="List_20_Paragraph"/>
      <text:p text:style-name="P1">”Änglabalans” - Helen Jonsson, F´labb</text:p>
      <text:p text:style-name="Standard"><text:span text:style-name="T1">Bästa konstfotot - </text:span>Med en annorlunda vinkel och en mjuk gråskala ger fotografen liv åt kompositionen som ger illusionen av att änglarna är på väg att lyfta från sina fundament. Fotografen har gjort ett modigt motivval och har från någon annans verk skapat något eget.</text:p>
      <text:p text:style-name="Standard"/>
      <text:p text:style-name="Standard"/>
      <text:p text:style-name="P1"/>
      <text:p text:style-name="P3">Plaketter:</text:p>
      <text:p text:style-name="P1"/>
      <text:p text:style-name="P6">Bronsplakett (3:a)</text:p>
      <text:p text:style-name="P1">”Björnmöte” - Åke Andersson, Umeå fotoklubb</text:p>
      <text:p text:style-name="Standard">Fotografen har på ett briljant sätt fångat ett unikt ögonblick där skärpan och kompositionen är väl uttänkt. Mötet med björnen förhöjs med hjälp av dessa element och valet av svartvitt gör bilden mer konstnärlig.</text:p>
      <text:p text:style-name="List_20_Paragraph"/>
      <text:p text:style-name="P6">Bronsplakett (2:a) </text:p>
      <text:p text:style-name="P1">”Jovanna” - Sanna Hedlund, Skellefteå fotoklubb <text:s/></text:p>
      <text:p text:style-name="Standard">Bilden är både inkännande och väcker nyfikenhet. Vem är hon? Även miljön i sig gör bilden mer intressant, ett regntäckt fönster skiljer betraktaren från den avbildades stadiga blick. Valet att arbeta i det svartvita gör detta porträtt rättvisa och dess svarta förgrund är betydelsefull. </text:p>
      <text:p text:style-name="List_20_Paragraph"/>
      <text:p text:style-name="P6">Silverplakett </text:p>
      <text:p text:style-name="P1">”Se så fort jag… - ”Tommy Lie, F´labb</text:p>
      <text:p text:style-name="Standard">Med en omsorgsfull skärpa har han på ett bra sätt fångat både rörelse och form. Det svartvita fotografiet förstärker den grafiska formen och linjespelet i muren med dess olika perspektiv. Växelspelet mellan pojkens rörelse och det strama i landskapet väcker betraktarens intress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my Lie</meta:initial-creator>
    <meta:creation-date>2015-10-26T18:49:58.41</meta:creation-date>
    <dc:date>2015-10-26T19:02:40.92</dc:date>
    <dc:creator>Tommy Lie</dc:creator>
    <meta:editing-duration>PT6M</meta:editing-duration>
    <meta:editing-cycles>3</meta:editing-cycles>
    <meta:generator>OpenOffice/4.1.1$Win32 OpenOffice.org_project/411m6$Build-9775</meta:generator>
    <meta:document-statistic meta:table-count="0" meta:image-count="0" meta:object-count="0" meta:page-count="2" meta:paragraph-count="46" meta:word-count="479" meta:character-count="3152"/>
  </office:meta>
</office:document-meta>
</file>