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List_20_Paragraph">
      <style:paragraph-properties fo:margin-left="1.905cm" fo:margin-right="0cm" fo:text-indent="0cm" style:auto-text-indent="false"/>
    </style:style>
    <style:style style:name="P2" style:family="paragraph" style:parent-style-name="List_20_Paragraph">
      <style:paragraph-properties fo:margin-left="1.905cm" fo:margin-right="0cm" fo:text-indent="0cm" style:auto-text-indent="false"/>
      <style:text-properties fo:font-weight="bold" style:font-weight-asian="bold"/>
    </style:style>
    <style:style style:name="P3" style:family="paragraph" style:parent-style-name="Standard">
      <style:paragraph-properties fo:margin-left="1.905cm" fo:margin-right="0cm" fo:text-indent="0cm" style:auto-text-indent="false"/>
    </style:style>
    <style:style style:name="P4" style:family="paragraph" style:parent-style-name="Standard">
      <style:text-properties fo:font-weight="bold" style:font-weight-asian="bold"/>
    </style:style>
    <style:style style:name="P5" style:family="paragraph" style:parent-style-name="Standard">
      <style:text-properties fo:font-weight="bold" style:font-weight-asian="bold" style:font-weight-complex="bold"/>
    </style:style>
    <style:style style:name="P6" style:family="paragraph" style:parent-style-name="List_20_Paragraph" style:list-style-name="WWNum3"/>
    <style:style style:name="P7" style:family="paragraph" style:parent-style-name="Standard">
      <style:paragraph-properties fo:text-align="center" style:justify-single-word="false"/>
      <style:text-properties fo:font-size="16pt" fo:font-weight="bold" style:font-size-asian="16pt" style:font-weight-asian="bold" style:font-size-complex="16pt"/>
    </style:style>
    <style:style style:name="P8" style:family="paragraph" style:parent-style-name="Standard">
      <style:text-properties fo:font-weight="bold" style:font-weight-asian="bold"/>
    </style:style>
    <style:style style:name="P9" style:family="paragraph" style:parent-style-name="Standard">
      <style:text-properties fo:font-size="14pt" fo:font-weight="bold" style:font-size-asian="14pt" style:font-weight-asian="bold"/>
    </style:style>
    <style:style style:name="P10" style:family="paragraph" style:parent-style-name="Standard">
      <style:text-properties fo:font-size="14pt" fo:font-weight="bold" style:font-size-asian="14pt" style:font-weight-asian="bold" style:font-size-complex="14pt"/>
    </style:style>
    <style:style style:name="P11" style:family="paragraph" style:parent-style-name="Standard">
      <style:text-properties fo:font-size="14pt" fo:font-weight="bold" style:font-size-asian="14pt" style:font-weight-asian="bold" style:font-size-complex="14pt" style:font-weight-complex="bold"/>
    </style:style>
    <style:style style:name="T1" style:family="text">
      <style:text-properties fo:font-weight="bold" style:font-weight-asian="bold"/>
    </style:style>
    <style:style style:name="T2"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GRUPP D Färg enstaka</text:p>
      <text:p text:style-name="P7"/>
      <text:p text:style-name="P7"/>
      <text:list xml:id="list2172098066982596712" text:style-name="WWNum3">
        <text:list-item>
          <text:p text:style-name="P6"><text:span text:style-name="T2">Silver</text:span>: Mikael Håkansson, Skellefteå fotoklubb</text:p>
        </text:list-item>
        <text:list-item>
          <text:p text:style-name="P6"><text:span text:style-name="T2">Brons:</text:span> Tord Eriksson, Umeå fotoklubb</text:p>
        </text:list-item>
        <text:list-item>
          <text:p text:style-name="P6"><text:span text:style-name="T2">Brons:</text:span> Christina Eriksson, Skellefteå fotoklubb</text:p>
        </text:list-item>
      </text:list>
      <text:p text:style-name="Standard"/>
      <text:p text:style-name="Standard"><text:span text:style-name="T2">Diplom:</text:span> (utan inbördes ordning)</text:p>
      <text:p text:style-name="Standard">Carina Hedlund, Skellefteå fotoklubb</text:p>
      <text:p text:style-name="Standard">Roger Jonsson, F´labb</text:p>
      <text:p text:style-name="Standard">Örjan Fredriksson, Skellefteå fotoklubb</text:p>
      <text:p text:style-name="Standard"/>
      <text:p text:style-name="P5">Visning: </text:p>
      <text:p text:style-name="Standard">Eva Forsell, Umeå fotoklubb</text:p>
      <text:p text:style-name="Standard">Eva Forsell, Umeå fotoklubb</text:p>
      <text:p text:style-name="Standard">Eva Forsell, Umeå fotoklubb</text:p>
      <text:p text:style-name="Standard">Peter Ryström, Bodens fotoklubb</text:p>
      <text:p text:style-name="Standard">Helene Jonsson, F´labb</text:p>
      <text:p text:style-name="Standard">Marianne Larsson, Skellefteå fotoklubb</text:p>
      <text:p text:style-name="Standard">Tord Eriksson, Umeå fotoklubb</text:p>
      <text:p text:style-name="Standard">Christina Eriksson, Skellefteå fotoklubb</text:p>
      <text:p text:style-name="Standard">Örjan Fredriksson, Skellefteå fotoklubb</text:p>
      <text:p text:style-name="Standard"/>
      <text:p text:style-name="List_20_Paragraph"/>
      <text:p text:style-name="P4">Jury: Anna-Karin Larsson, Skellefteå museum</text:p>
      <text:p text:style-name="P4"/>
      <text:p text:style-name="P4"/>
      <text:p text:style-name="P4"/>
      <text:p text:style-name="Standard"/>
      <text:p text:style-name="P9">Visning: (utan inbördes ordning)</text:p>
      <text:p text:style-name="Standard"/>
      <text:p text:style-name="P4">”Bistert” ”Avvaktande” ”Relax” - Eva Forsell, Umeå fotoklubb (3 bilder uttagna)</text:p>
      <text:p text:style-name="Standard"/>
      <text:p text:style-name="Standard">I bilden ”Bistert” har fotografen på ett komiskt sätt fångat överheten. Det pompösa uttrycket förstärks av den bistra uppsynen och färdmedlet. <text:s/>Bildens färger har stor betydelse för helheten. Bilderna ”Avvaktande” och ”Relax” har precis som Bistert fångat ögonblick som blandar humor och allvar.</text:p>
      <text:p text:style-name="P1"/>
      <text:p text:style-name="P4">”Konduktören” - Peter Rydström, Bodens fotoklubb</text:p>
      <text:p text:style-name="P4"/>
      <text:p text:style-name="Standard">Med en känsla för färg och komposition har fotografen avbildat en karg och industriell miljö. Det strikta perspektivet mjukas upp på ett stilfullt sätt med det kalla ljusets speglingar.</text:p>
      <text:p text:style-name="P4"/>
      <text:p text:style-name="P4">”The King´s back” - Helene Jonsson, F´labb</text:p>
      <text:p text:style-name="Standard">Trots att bilden visar en detalj kan vi ändå avläsa ett sammanhang. Bildens motiv ger oss en vink om en plats och en kulturyttring. Fotografen har en förmåga att se formens och färgens betydelse. </text:p>
      <text:p text:style-name="P2"/>
      <text:p text:style-name="Standard">”<text:span text:style-name="T1">Såpbubblor”</text:span> - <text:span text:style-name="T1">Marianne Larsson, Skellefteå fotoklubb</text:span></text:p>
      <text:p text:style-name="Standard">Fotografen har i denna bild fångat ett ögonblick och en rörelse. </text:p>
      <text:p text:style-name="Standard"/>
      <text:p text:style-name="P4">”Tubboat” - Örjan Fredriksson, Skellefteå fotoklubb</text:p>
      <text:p text:style-name="Standard"><text:soft-page-break/>Bilden har ett fantastiskt ljus. </text:p>
      <text:p text:style-name="Standard"/>
      <text:p text:style-name="P4">”Livsnjutarna” - Christina Ericsson, Skellefteå fotoklubb</text:p>
      <text:p text:style-name="Standard">”Livsnjutarna” skildras en universell källa till lycka, en stund i solen. Hunden och ägaren har samma nöjda uttryck, känslan av samhörighet.</text:p>
      <text:p text:style-name="P4">”Spänd förväntan” - Tord Eriksson, Umeå fotoklubb</text:p>
      <text:p text:style-name="Standard">Bilden är intressant just för fotografens val att låta förgrunden vara oskarp. </text:p>
      <text:p text:style-name="Standard"/>
      <text:p text:style-name="Standard"/>
      <text:p text:style-name="Standard"/>
      <text:p text:style-name="P9">Diplom (utan inbördes ordning)</text:p>
      <text:p text:style-name="Standard"/>
      <text:p text:style-name="P4">”Om jag visste…” - Carina Hedlund, Skellefteå fotoklubb </text:p>
      <text:p text:style-name="Standard"><text:span text:style-name="T1">Bästa gatubild - </text:span>Med finstämd blick skapar fotografen ett ömsint och dynamiskt porträtt av en äldre man. Det omsorgsfulla porträttet ihop med rörelsen i bilden skapar en spänning. Mannens ljusa klädsel lyfter fram honom från en mörk och myllrig bakgrund vilket ger en effektiv kontrast. Den tunga stämningen i bilden lättas upp av skyltfönstrets färgglada peruker.</text:p>
      <text:p text:style-name="P1"/>
      <text:p text:style-name="P4">”Nornan dansar” - Roger Jonsson, F´labb </text:p>
      <text:p text:style-name="Standard">På ett drömskt och poetiskt sätt har fotografen avbildat en ovanlig blomma i vår flora. Dubbelexponeringen och den mörka bakgrunden ger bilden ett konstnärligt uttryck.</text:p>
      <text:p text:style-name="P4"/>
      <text:p text:style-name="P4">”I väntan på den perfekta vågen” – Örjan Fredriksson, Skellefteå fotoklubb </text:p>
      <text:p text:style-name="Standard">Kompositionen i bilden med surfarna i förgrunden och fåglarnas flytt ger dynamik och spänning. Bilden har också ett fantastiskt ljus. </text:p>
      <text:p text:style-name="Standard"/>
      <text:p text:style-name="Standard"/>
      <text:p text:style-name="Standard"/>
      <text:p text:style-name="P11">Plaketter: </text:p>
      <text:p text:style-name="Standard"/>
      <text:p text:style-name="P10">Bronsplakett (3:a) </text:p>
      <text:p text:style-name="P4">”Ensamhet” - Christina Ericsson, Skellefteå fotoklubb </text:p>
      <text:p text:style-name="Standard">Komposition är av stor betydelse för vad en bild ska förmedla. Miljön, med den slutna dörren och broräcket, samt den gråa tonen i hus och tak förmedlar känsla av ensamhet och instängdhet. Porträttet av kvinnan förstärks av den grafiska inramningen. Är hon ensam eller är det bara fotografens illusion? </text:p>
      <text:p text:style-name="P1"/>
      <text:p text:style-name="P10">Bronsplakett (2:a)</text:p>
      <text:p text:style-name="P4">”Blåvingen” - Tord Eriksson, Umeå fotoklubb </text:p>
      <text:p text:style-name="Standard">Genom fotografens val av makroperspektiv får vi ta del av en färgsprakande värld som gömmer sig i våra svenska blomsterängar. Med en otrolig skärpa har fotografen lyckats fånga fjärilens självlysande vingar i kontrast mot blommornas varma färger. Komposition samt val av en matt yta/montering förhöjer bildens kvalitéer. </text:p>
      <text:p text:style-name="P1"/>
      <text:p text:style-name="P10">Silverplakett</text:p>
      <text:p text:style-name="Standard"><text:span text:style-name="T1">”Längtan”</text:span> - <text:span text:style-name="T1">Mikael Håkansson, Skellefteå fotoklubb </text:span></text:p>
      <text:p text:style-name="Standard">Fotografen har på ett konstnärligt sett fångat ett ögonblick som är unikt. Färgarna, ljuset och miljön förstärker det poetiska i bilden - det vilda djuret, utanför sin livsmiljö, som drömmer sig bort. De dova färgerna ger ett måleriskt uttryck som leder tankarna till sagovärldens Narnia och tidig fotokonst. Med sin surrealistiska och romantiska känsla blir bilden väldigt tilltalande och vacker.</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v" fo:country="S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sv" fo:country="S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Tommy Lie</meta:initial-creator>
    <meta:creation-date>2015-10-26T18:47:55.72</meta:creation-date>
    <dc:date>2015-10-26T19:00:34.71</dc:date>
    <dc:creator>Tommy Lie</dc:creator>
    <meta:editing-duration>PT2M34S</meta:editing-duration>
    <meta:editing-cycles>2</meta:editing-cycles>
    <meta:generator>OpenOffice/4.1.1$Win32 OpenOffice.org_project/411m6$Build-9775</meta:generator>
    <meta:document-statistic meta:table-count="0" meta:image-count="0" meta:object-count="0" meta:page-count="2" meta:paragraph-count="51" meta:word-count="610" meta:character-count="4115"/>
  </office:meta>
</office:document-meta>
</file>