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tab-stops>
          <style:tab-stop style:position="11.113cm"/>
        </style:tab-stops>
      </style:paragraph-properties>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text-properties fo:font-weight="bold" style:font-weight-asian="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margin-left="1.27cm" fo:margin-right="0cm" fo:text-indent="0cm" style:auto-text-indent="false"/>
      <style:text-properties fo:font-size="14pt" style:font-size-asian="14pt" style:font-size-complex="14pt"/>
    </style:style>
    <style:style style:name="P9" style:family="paragraph" style:parent-style-name="List_20_Paragraph" style:list-style-name="WWNum1"/>
    <style:style style:name="P10" style:family="paragraph" style:parent-style-name="Heading_20_2">
      <style:paragraph-properties fo:margin-left="0cm" fo:margin-right="0cm" fo:text-indent="0cm" style:auto-text-indent="false"/>
    </style:style>
    <style:style style:name="P11" style:family="paragraph" style:parent-style-name="Heading_20_2">
      <style:paragraph-properties fo:margin-left="0cm" fo:margin-right="0cm" fo:text-indent="0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mbria" style:language-asian="en" style:country-asian="US" style:font-weight-complex="normal"/>
    </style:style>
    <style:style style:name="T4" style:family="text">
      <style:text-properties style:font-name="Cambria" fo:font-size="14pt" style:font-size-asian="14pt" style:language-asian="en" style:country-asian="US" style:font-size-complex="14pt" style:font-weight-complex="normal"/>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UPP B Digital kollektion:</text:p>
      <text:p text:style-name="P5"/>
      <text:p text:style-name="P5"/>
      <text:list xml:id="list6876080203244903375" text:style-name="WWNum1">
        <text:list-item>
          <text:p text:style-name="P9"><text:span text:style-name="T2">Silver</text:span>: Peter Rydström, Bodens fotoklubb</text:p>
        </text:list-item>
        <text:list-item>
          <text:p text:style-name="P9"><text:span text:style-name="T2">Brons:</text:span> Sam Marklund, Skellefteå fotoklubb</text:p>
        </text:list-item>
        <text:list-item>
          <text:p text:style-name="P9"><text:span text:style-name="T2">Brons:</text:span> Marianne Larsson, Skellefteå fotoklubb</text:p>
        </text:list-item>
      </text:list>
      <text:p text:style-name="P2"/>
      <text:p text:style-name="Standard"><text:span text:style-name="T2">Diplom:</text:span> (utan inbördes ordning)</text:p>
      <text:p text:style-name="Standard">Jan Vesterlund, Gällivare Fotoklubb</text:p>
      <text:p text:style-name="Standard">Bengt Nilsson, Umeå fotoklubb</text:p>
      <text:p text:style-name="Standard">Åke Andersson, Umeå fotoklubb</text:p>
      <text:p text:style-name="Standard">Tommy Lie, F,labb</text:p>
      <text:p text:style-name="Standard"/>
      <text:p text:style-name="P2">Visning:</text:p>
      <text:p text:style-name="Standard">Sanna Hedlund, Skellefteå fotoklubb</text:p>
      <text:p text:style-name="Standard">Stig Lundberg, F´labb</text:p>
      <text:p text:style-name="Standard">Roger Jonsson, F´labb</text:p>
      <text:p text:style-name="Standard">Britt-Inger Rydfjäll, Umeå fotoklubb</text:p>
      <text:p text:style-name="Standard">Vivan Johansson, Umeå fotoklubb</text:p>
      <text:p text:style-name="Standard">Örjan Fredriksson, Skellefteå fotoklubb</text:p>
      <text:p text:style-name="Standard">Tommy Lundberg, Skellefteå fotoklubb</text:p>
      <text:p text:style-name="Standard">Carina Hedlund, Skellefteå fotoklubb</text:p>
      <text:p text:style-name="Standard">Nicklas Öderyd, Gällivare fotoklubb</text:p>
      <text:p text:style-name="Standard">Bert Grahn, Umeå fotoklubb</text:p>
      <text:p text:style-name="Standard"/>
      <text:p text:style-name="P1"/>
      <text:p text:style-name="P1">Hej distriktsstämmodeltagare!</text:p>
      <text:p text:style-name="P4"/>
      <text:p text:style-name="Standard">Det vi har kommit fram till vid våra diskussioner kommer alltså att redovisas vid stämman i Skellefteå den 24 oktober. Ha en trevlig dag i Skellefteå.</text:p>
      <text:p text:style-name="P4"/>
      <text:p text:style-name="Standard">I juryn:</text:p>
      <text:p text:style-name="Standard">Margaretha Ek, Huskvarna Fotoklubb</text:p>
      <text:p text:style-name="Standard">Mats Jungmyren, Borens Fotoklubb /Motala/</text:p>
      <text:p text:style-name="Standard">Sverre Sörenson, Åtvidabergs Fotoklubb</text:p>
      <text:p text:style-name="Standard">Bo Cederwall, Fotoklubben Focus Örebro</text:p>
      <text:p text:style-name="P4"/>
      <text:p text:style-name="Standard">Vi har ” sammanträtt” med hjälp av Teamwiever och haft en gemensam träff. Trevligt har det varit, men som vanligt är det inte gjort i en handvändning att presentera en prislista. Som många av er förstår har jag /Bo Cederwall/ träffat många av er vid RIFO, distriktsträffar eller fotokurser under årens lopp. Mina jurykamrater har inte fått någon personinformation av mig och också jag har undvikit att se fotografernas namn under arbetets gång.</text:p>
      <text:p text:style-name="P4"><text:s/></text:p>
      <text:p text:style-name="Standard">Att bilderna i en kollektion ska hänga ihop på något vis tycker vi är självklart, men bristerna har varit stora i den här tävlingen.</text:p>
      <text:p text:style-name="Standard">Eftersom 17 kollektioner deltar, så tycker juryn att publiken ska få se samtliga kollektioner. Reglerna säger också att alla visade kollektioner ska kommenteras av juryn. Vi har haft det trevligt med era kollektioner!</text:p>
      <text:p text:style-name="Standard">Ha en fin fotodag/Hälsningar Bosse Cederwall</text:p>
      <text:h text:style-name="P10" text:outline-level="2"><text:soft-page-break/></text:h>
      <text:h text:style-name="P11" text:outline-level="2">Kollektioner till visning: (oplacerade)</text:h>
      <text:p text:style-name="P4"/>
      <text:p text:style-name="P1">Magisk fight – Sanna Hedlund, Skellefteå fotoklubb</text:p>
      <text:p text:style-name="Standard">Magisk fight är den kollektion som vållat oss stor huvudbry och därför diskuterats fram och tillbaka under två veckors tid. Vi vill därför gå igenom kollektionen ingående</text:p>
      <text:p text:style-name="Standard">Vi blir inte kloka på, om den är en berättelse av hög klass med mycket tanke bakom eller om det blev så här i en hast! Under juryarbetets gång har kollektionen hoppat upp och ner i prislistan.</text:p>
      <text:p text:style-name="Standard"/>
      <text:p text:style-name="Standard">Titeln ”Magisk fight” antyder ev att det hela rör sig om en rituell kamp med sorglig utgång. Juryn ställer sig frågande. Kanske kan vi inte det här fotografiska språket</text:p>
      <text:p text:style-name="Standard">Nästa problem är den fototekniska presentationen, som vi inte kan förlika oss med.</text:p>
      <text:p text:style-name="Standard">Distansen till skeendet understryks av en färgskala som påminner om polaroidtransfer – väl genomtänkt eller också blev det bara så här.I slutänden efter många diskussioner gjorde vi tummen ner för denna märkliga kollektion. Kanske fotografen kommer att berätta för er hur det förhåller sig.</text:p>
      <text:p text:style-name="Standard"/>
      <text:p text:style-name="P1">Modellfoto – Stig Lundberg, F´labb</text:p>
      <text:p text:style-name="Standard">Bilderna tycks inte ha någonting med modellfoto att göra. Rubriken antyder en fotografering av flickan. Varför då en öppningsbild av två personer ute på en promenad. Med ryggen mot fotografen? Bild två – ingen kontakt. Så dyker då modellen upp, men pose, bakgrund, kontakt – nej.</text:p>
      <text:p text:style-name="Standard"/>
      <text:p text:style-name="P1">Hägring i norrsken – Roger Jonsson, F´labb</text:p>
      <text:p text:style-name="Standard">Norrsken som kan vara så färggrant. Här blev det ett märkligt färgstick och minimalt med norrsken. Bilarnas lyktor är mycket störande.</text:p>
      <text:p text:style-name="Standard"/>
      <text:p text:style-name="P1">Internationellt vatten – Britt-Inger Rydfjäll, Umeå fotoklubb</text:p>
      <text:p text:style-name="Standard">Inget synligt sammanhang. Bild tre är kul med ”vägen” ut till fyren. Håller man inte reda på tidvattnet blir man fast ute vid fyren i sex timmar. Häftig plats på ön Jersey. En av öns mest besökta och fotograferade. Den pensionerade fyrvaktaren är en guldgruva att träffa </text:p>
      <text:p text:style-name="Standard">Är fotografen på plats i salongen kanske ni kan få mera information.</text:p>
      <text:p text:style-name="Standard"/>
      <text:p text:style-name="P1">Lokstallsruin – Nicklas Öderyd, Gällivare fotoklubb</text:p>
      <text:p text:style-name="Standard">Jo, men det var inte lätt att förstå med bilder på stort avstånd. Vad gör personen i sammanhanget?</text:p>
      <text:p text:style-name="Standard"/>
      <text:p text:style-name="P1">Barcelona – Örjan Fredriksson, Skellefteå fotoklubb</text:p>
      <text:p text:style-name="Standard">Tre bilder som vi inte hittar någon röd tråd emellan</text:p>
      <text:p text:style-name="Standard"/>
      <text:p text:style-name="P1">Regn – Vivan Johansson, Umeå fotoklubb</text:p>
      <text:p text:style-name="Standard">Blött minst sagt. En bro utan anknytning till de två andra bilderna? Plaststövlarna köper man på plats. Detaljer efterlyses.</text:p>
      <text:p text:style-name="P1">Fängslande arkitektur – Bert Grahn, Umeå fotoklubb</text:p>
      <text:p text:style-name="Standard">Bild ett är vacker och tvåan har en intressant anknytning, men sen…………….</text:p>
      <text:p text:style-name="Standard"/>
      <text:p text:style-name="P1">Jon Henrik - <text:s/>Tommy Lundberg, Skellefteå fotoklubb</text:p>
      <text:p text:style-name="Standard">Dåligt porträttljus, störande mikrofon och en sångare utan kontakt med fotografen. Här fanns det möjlighet att göra mera, men kanske inte mitt under uppträdandet.</text:p>
      <text:p text:style-name="P1">Kramgo – Carina Hedlund, Skellefteå fotoklubb</text:p>
      <text:p text:style-name="Standard">Svårt att regissera ormen för att göra en intressant kollektion. Det räcker inte med en ”läskig” orm och en rynkig kvinna. Bild två är en alldeles utmärkt dokumentärbild.</text:p>
      <text:p text:style-name="Standard">Jag som gammal porträttfotograf hade ”lånat” damen för häftiga bilder. Hennes ansikte var perfekt för svart/vita bilder. Säkert hade hon ställt upp om hon blivit tillfrågad/utan orm/.</text:p>
      <text:p text:style-name="P4"/>
      <text:p text:style-name="P4"><text:soft-page-break/></text:p>
      <text:p text:style-name="P8"><text:s/></text:p>
      <text:p text:style-name="P7">Diplom (utan inbördes ordning)</text:p>
      <text:p text:style-name="P4"/>
      <text:p text:style-name="P1">Bron – Jan Vesterlund, Gällivare fotoklubb</text:p>
      <text:p text:style-name="Standard">En mycket märklig kollektion, där bild ett är helt magnifik och outstanding. Bild</text:p>
      <text:p text:style-name="Standard">tre blir sedan en upprepning av den första bilden, men inte alls i samma klass. Bild två </text:p>
      <text:p text:style-name="Standard">berättar utan fotografisk finess om ett alldagligt brovalv, där möjligen de stora fåglarna tillför viss mystik till brovalvets ev. dunkla hemligheter. Den här kollektionen ger betraktaren så många frågor, som inte kommer fram vid en kort skriftlig redogörelse. Bild ett hoppas man få se i andra, kommande, fotosammanhang.</text:p>
      <text:p text:style-name="Standard"/>
      <text:p text:style-name="Standard"/>
      <text:p text:style-name="P1">Brudparet – Bengt Nilsson, Umeå fotoklubb</text:p>
      <text:p text:style-name="Standard">Bild ett ger hela bröllopsakten i koncentrat. Gulligt, romantiskt, stundens allvar, präst och kantor, också antydan till bröllopsgäster. Ljuset och färgtonen passar så bra in i berättelsen. Bild två som är en traditionell närbild är OK, men så tappar berättelsen stinget i bild tre, där närvaron briser och färgtonen är kall och frånstötande – långt från den ljusa romantiken i öppningsbilden. Kollektionen tappar dessutom rytm med en stående efter två liggande bilder. Närbild på en het kyss hade väl inte varit helt fel!!?</text:p>
      <text:p text:style-name="Standard"/>
      <text:p text:style-name="Standard"/>
      <text:p text:style-name="P1">Lekfarbror – Åke Andersson, Umeå fotoklubb </text:p>
      <text:p text:style-name="Standard">Välgjord liten berättelse som steg för steg tar oss fram till Lekfarbrorn.<text:span text:style-name="T1"> </text:span>Farbrorn ser snäll ut, men tunga moln hotar idyllen av någon anledning.<text:span text:style-name="T1"> </text:span>Stegarna antyder att man är välkommen in för att hälsa på. Kanske är det mysigt i<text:span text:style-name="T1"> </text:span>farbrorns inre. Bra kopior.</text:p>
      <text:p text:style-name="Standard"/>
      <text:p text:style-name="Standard"/>
      <text:p text:style-name="P1">Sista vilan – Tommy Lie, F´labb</text:p>
      <text:p text:style-name="Standard">Förvisso förekommer sådana här kollektioner ofta i våra fototävlingar, men motivet är tacksamt och går ofta hem. Så också den här gången. Att ha en ful och klumpig lastbil som startbild hör förstås till ovanligheten. Fult, risigt, ödesmättat, rörigt, men på något vis går budskapet fram. Bild ett och två funkar bra, men så kommer problemet på bild tre. Ratt och trasigt förarsätet gör att blicken glider ut mot höger. Eftersom motivet inte rört sig på många herrans år borde fotografen ha haft tid att leta på ett intressantare bildutsnitt för bild tre. Minus i kanten alltså, men kollektionen tar ändå ett hedrande diplom i distriktets tävling.</text:p>
      <text:p text:style-name="Standard"/>
      <text:p text:style-name="P1"/>
      <text:p text:style-name="P1"/>
      <text:p text:style-name="P1"/>
      <text:p text:style-name="P1"/>
      <text:p text:style-name="P1"><text:span text:style-name="T5">Brons (3:a)</text:span> Skotertur i vårsolen – Marianne Larsson, Skellefteå fotoklubb</text:p>
      <text:p text:style-name="Standard">Vilken lycka att få uppleva fjället i vårskrud och dessutom kunna förmedla upplevelsen till andra människor med hjälp av bilder. Lyckade bildval med närvaro av skoter – och skidspår, människor och en strålande sol, som finns i bildens överkant. Bra att fotografen presenterar de mäktiga fjällvidderna och inte plottrar bort sig i onödiga detaljer.</text:p>
      <text:p text:style-name="Standard"/>
      <text:p text:style-name="Standard"/>
      <text:p text:style-name="P1"/>
      <text:p text:style-name="P1"/>
      <text:p text:style-name="P1"/>
      <text:p text:style-name="P1"/>
      <text:p text:style-name="P1"><text:soft-page-break/><text:span text:style-name="T5">Brons (2:a)</text:span> Lapplägret – Sam Marklund, Skellefteå fotoklubb <text:s text:c="2"/></text:p>
      <text:p text:style-name="Standard">Åldrandet ger karaktär och går att beskriva så här vackert och varligt. Räkna årsringar och betänk hur mycket som har hänt under träets växtdagar. Utmärkt fotoljus och ett gediget arbete för att presentera tre bilder i svart/vitt. Vinjetteringen är varligt utförd och koncentrerar betraktarens blickfång. Bild två är en ren pärla med sin struktur och sina linjer. De rostiga spikskallarna passar perfekt in i sammanhanget. Hade bild tre hållit samma höga klass hade striden om förstaplatsen blivit stenhård.</text:p>
      <text:p text:style-name="Standard"/>
      <text:p text:style-name="Standard"/>
      <text:h text:style-name="Heading_20_1" text:outline-level="1"><text:span text:style-name="T4">Silver –</text:span><text:span text:style-name="T3"> ”</text:span>Sångare” – Peter Rydström, Bodens fotoklubb</text:h>
      <text:p text:style-name="P3">En fungerande berättelse, där den mäktiga mittbilden anger kollektionens ton. Bild ett och tre är utmärkta komplement med liv och kraft. Bilderna förmedlar musik och energi på ett utmärkt sätt. Den udda färgsättningen i bild ett och tre ger ytterligare tyngd åt mittbilden, som är kollektionens kärna och drivkraft och behöver sticka ut precis så som den gör. Ett stort och hjärtligt grattis till en klart udda kollektion!</text:p>
      <text:p text:style-name="P4"/>
      <text:p text:style-name="Standard"/>
      <text:p text:style-name="Standard"/>
      <text:p text:style-name="Standard"><text:s text:c="13"/></text:p>
      <text:p text:style-name="Standard"/>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left="1.27cm" fo:margin-right="0cm" fo:text-indent="0cm" style:auto-text-indent="false" fo:keep-with-next="always"/>
      <style:text-properties style:font-name="Times New Roman" fo:font-weight="bold" style:font-name-asian="Times New Roman1" style:language-asian="sv" style:country-asian="SE" style:font-weight-asian="bold" style:font-name-complex="Times New Roman1" style:font-weight-complex="bold"/>
    </style:style>
    <style:style style:name="Heading_20_1" style:display-name="Heading 1" style:family="paragraph" style:parent-style-name="Standard" style:next-style-name="Text_20_body" style:default-outline-level="1" style:class="text">
      <style:paragraph-properties fo:keep-with-next="always"/>
      <style:text-properties style:font-name="Times New Roman" fo:font-weight="bold" style:font-name-asian="Times New Roman1" style:language-asian="sv" style:country-asian="SE" style:font-weight-asian="bold" style:font-name-complex="Times New Roman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y Lie</meta:initial-creator>
    <meta:creation-date>2015-10-26T18:39:26.70</meta:creation-date>
    <dc:date>2015-10-26T18:58:42.62</dc:date>
    <dc:creator>Tommy Lie</dc:creator>
    <meta:editing-duration>PT4M17S</meta:editing-duration>
    <meta:editing-cycles>2</meta:editing-cycles>
    <meta:generator>OpenOffice/4.1.1$Win32 OpenOffice.org_project/411m6$Build-9775</meta:generator>
    <meta:document-statistic meta:table-count="0" meta:image-count="0" meta:object-count="0" meta:page-count="4" meta:paragraph-count="79" meta:word-count="1312" meta:character-count="8409"/>
  </office:meta>
</office:document-meta>
</file>